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automatic-styles>
    <style:style style:name="P1" style:parent-style-name="Title" style:master-page-name="MP0" style:family="paragraph">
      <style:paragraph-properties fo:break-before="page"/>
      <style:text-properties fo:language="en" fo:country="GB"/>
    </style:style>
    <style:style style:name="T2" style:parent-style-name="DefaultParagraphFont" style:family="text">
      <style:text-properties fo:font-style="italic" style:font-style-asian="italic" style:font-style-complex="italic" fo:language="en" fo:country="GB"/>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GB"/>
    </style:style>
    <style:style style:name="T6" style:parent-style-name="DefaultParagraphFont" style:family="text">
      <style:text-properties fo:language="en" fo:country="GB"/>
    </style:style>
    <style:style style:name="T7" style:parent-style-name="DefaultParagraphFont" style:family="text">
      <style:text-properties fo:language="en" fo:country="GB"/>
    </style:style>
    <style:style style:name="T8" style:parent-style-name="DefaultParagraphFont" style:family="text">
      <style:text-properties fo:font-style="italic" style:font-style-asian="italic" style:font-style-complex="italic" fo:language="en" fo:country="GB"/>
    </style:style>
    <style:style style:name="T9" style:parent-style-name="DefaultParagraphFont" style:family="text">
      <style:text-properties fo:language="en" fo:country="GB"/>
    </style:style>
    <style:style style:name="T10" style:parent-style-name="DefaultParagraphFont" style:family="text">
      <style:text-properties fo:font-style="italic" style:font-style-asian="italic" style:font-style-complex="italic" fo:language="en" fo:country="GB"/>
    </style:style>
    <style:style style:name="T11" style:parent-style-name="DefaultParagraphFont" style:family="text">
      <style:text-properties fo:font-style="italic" style:font-style-asian="italic" style:font-style-complex="italic" fo:language="en" fo:country="GB"/>
    </style:style>
    <style:style style:name="T12" style:parent-style-name="DefaultParagraphFont" style:family="text">
      <style:text-properties fo:language="en" fo:country="GB"/>
    </style:style>
    <style:style style:name="P13" style:parent-style-name="Normal" style:family="paragraph">
      <style:text-properties fo:language="en" fo:country="GB"/>
    </style:style>
    <style:style style:name="P14" style:parent-style-name="Normal" style:family="paragraph">
      <style:text-properties fo:language="en" fo:country="GB"/>
    </style:style>
    <style:style style:name="P15" style:parent-style-name="Normal" style:family="paragraph">
      <style:text-properties fo:language="en" fo:country="GB"/>
    </style:style>
    <style:style style:name="P16" style:parent-style-name="Normal" style:family="paragraph">
      <style:text-properties fo:language="en" fo:country="GB"/>
    </style:style>
  </office:automatic-styles>
  <office:body>
    <office:text text:use-soft-page-breaks="true">
      <text:p text:style-name="P1">Review Space and Time</text:p>
      <text:p text:style-name="Normal"><text:span text:style-name="T2">Space and Time</text:span><text:span text:style-name="T3"><text:s/>is the new recital program of pianist and composer Maurick Reuser. Although still a student, his proficiency on the piano with regard to contemporary Japanese piano music is remarkable. For 50<text:s/></text:span><text:span text:style-name="T4">minutes straight, he knew how to capture the audience with<text:s/></text:span><text:span text:style-name="T5">exotic, yet familiar sounds</text:span><text:span text:style-name="T6">. Each work he introduced passionately, telling what he actually loves about Japanese music and how it inspires him to write his own works.<text:s/></text:span></text:p>
      <text:p text:style-name="Normal"><text:span text:style-name="T7">These works,<text:s/></text:span><text:span text:style-name="T8">Kobucha</text:span><text:span text:style-name="T9"><text:s/>and<text:s/></text:span><text:span text:style-name="T10">Senc</text:span><text:span text:style-name="T11">ha</text:span><text:span text:style-name="T12"><text:s/>are highly original. Although not Japanese at all, they blend perfectly together with all other pieces in the recital, yet standing out as pillars, as familiar landmarks supporting the entire program with their calm and swirling contents.<text:s/></text:span></text:p>
      <text:p text:style-name="P13">The narrative<text:s/>around space and time invited the audience to connect the auditive aspects of the music to literal physical aspects. Each note, each layer and each colour was projected into the space of the venue, and the timing of these made them all relate and connect<text:s/>to each other.<text:s/></text:p>
      <text:p text:style-name="P14">It’s true that this program might only appeal to a niche, but Reuser remarked at the end: ‘Toru Takemitsu says that music is listening to sound. The music here today is just that. It’s not necessary to intellectually explain what’s happening in this music. By telling what I love and what inspires me, I try to connect to any listener. I could only aid them in providing a temporary frame. They have to continue the story either individually or collectively, whereby being emerged in listening suffices.’’</text:p>
      <text:p text:style-name="P15">1 december 2021, Willem Twee Toonzaal.<text:s/></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ja" style:country-asian="JP" style:language-complex="ar" style:country-complex="SA" style:text-combine="none" fo:hyphenate="true"/>
    </style:default-style>
    <style:style style:name="Normal" style:display-name="Normal" style:family="paragraph">
      <style:text-properties fo:language="nl" fo:country="NL"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urick Reuser</meta:initial-creator>
    <dc:creator>Maurick Reuser</dc:creator>
    <meta:creation-date>2022-02-21T08:03:00Z</meta:creation-date>
    <dc:date>2022-02-21T12:35:00Z</dc:date>
    <meta:template xlink:href="Normal" xlink:type="simple"/>
    <meta:editing-cycles>3</meta:editing-cycles>
    <meta:editing-duration>PT0S</meta:editing-duration>
    <meta:document-statistic meta:page-count="1" meta:paragraph-count="3" meta:word-count="232" meta:character-count="1558" meta:row-count="11" meta:non-whitespace-character-count="1329"/>
  </office:meta>
</office:document-meta>
</file>